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13</text:p>
          </table:table-cell>
          <table:table-cell table:number-columns-repeated="2" table:style-name="ce2"/>
          <table:table-cell office:value-type="string" table:style-name="ce6">
            <text:p>7 июн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8">
            <text:p>7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501:1019</text:p>
          </table:table-cell>
          <table:table-cell office:value-type="float" office:value="80800.5" table:style-name="ce16">
            <text:p>80 800.5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10:050162:366</text:p>
          </table:table-cell>
          <table:table-cell office:value-type="float" office:value="60983.47" table:style-name="ce16">
            <text:p>60 983.47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10:050162:367</text:p>
          </table:table-cell>
          <table:table-cell office:value-type="float" office:value="60983.47" table:style-name="ce16">
            <text:p>60 983.47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11:000000:1541</text:p>
          </table:table-cell>
          <table:table-cell office:value-type="float" office:value="91653.8" table:style-name="ce16">
            <text:p>91 653.8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010106:6763</text:p>
          </table:table-cell>
          <table:table-cell office:value-type="float" office:value="104056.96000000001" table:style-name="ce16">
            <text:p>104 056.96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3:030201:6534</text:p>
          </table:table-cell>
          <table:table-cell office:value-type="float" office:value="28818.02" table:style-name="ce16">
            <text:p>28 818.02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25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40209:404</text:p>
          </table:table-cell>
          <table:table-cell office:value-type="float" office:value="45846.85" table:style-name="ce16">
            <text:p>45 846.85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80102:421</text:p>
          </table:table-cell>
          <table:table-cell office:value-type="float" office:value="27706.94" table:style-name="ce16">
            <text:p>27 706.94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11:040109:753</text:p>
          </table:table-cell>
          <table:table-cell office:value-type="float" office:value="29336.76" table:style-name="ce16">
            <text:p>29 336.76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050207:1032</text:p>
          </table:table-cell>
          <table:table-cell office:value-type="float" office:value="302464.03999999998" table:style-name="ce16">
            <text:p>302 464.04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201:3609</text:p>
          </table:table-cell>
          <table:table-cell office:value-type="float" office:value="324764" table:style-name="ce16">
            <text:p>324 764.0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02:99</text:p>
          </table:table-cell>
          <table:table-cell office:value-type="float" office:value="317138.06" table:style-name="ce16">
            <text:p>317 138.06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25:2286</text:p>
          </table:table-cell>
          <table:table-cell office:value-type="float" office:value="450303.47" table:style-name="ce16">
            <text:p>450 303.47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40305:152</text:p>
          </table:table-cell>
          <table:table-cell office:value-type="float" office:value="477754.28" table:style-name="ce16">
            <text:p>477 754.28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6:040204:255</text:p>
          </table:table-cell>
          <table:table-cell office:value-type="float" office:value="47870.64" table:style-name="ce16">
            <text:p>47 870.64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7:070101:951</text:p>
          </table:table-cell>
          <table:table-cell office:value-type="float" office:value="210118.65" table:style-name="ce16">
            <text:p>210 118.65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8:020101:1138</text:p>
          </table:table-cell>
          <table:table-cell office:value-type="float" office:value="17397.240000000002" table:style-name="ce16">
            <text:p>17 397.24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8:030101:91</text:p>
          </table:table-cell>
          <table:table-cell office:value-type="float" office:value="53760.12" table:style-name="ce16">
            <text:p>53 760.12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9:090201:211</text:p>
          </table:table-cell>
          <table:table-cell office:value-type="float" office:value="67120" table:style-name="ce16">
            <text:p>67 120.0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9:090301:270</text:p>
          </table:table-cell>
          <table:table-cell office:value-type="float" office:value="67980" table:style-name="ce16">
            <text:p>67 980.0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9:100109:10</text:p>
          </table:table-cell>
          <table:table-cell office:value-type="float" office:value="109161.27" table:style-name="ce16">
            <text:p>109 161.27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20201:110</text:p>
          </table:table-cell>
          <table:table-cell office:value-type="float" office:value="62048.13" table:style-name="ce16">
            <text:p>62 048.13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50104:333</text:p>
          </table:table-cell>
          <table:table-cell office:value-type="float" office:value="418032.21" table:style-name="ce16">
            <text:p>418 032.21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50104:334</text:p>
          </table:table-cell>
          <table:table-cell office:value-type="float" office:value="394499.72" table:style-name="ce16">
            <text:p>394 499.72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50306:4276</text:p>
          </table:table-cell>
          <table:table-cell office:value-type="float" office:value="197431.2" table:style-name="ce16">
            <text:p>197 431.2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50306:4279</text:p>
          </table:table-cell>
          <table:table-cell office:value-type="float" office:value="276306.90000000002" table:style-name="ce16">
            <text:p>276 306.9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50306:4283</text:p>
          </table:table-cell>
          <table:table-cell office:value-type="float" office:value="252595.8" table:style-name="ce16">
            <text:p>252 595.8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50306:4286</text:p>
          </table:table-cell>
          <table:table-cell office:value-type="float" office:value="256950.9" table:style-name="ce16">
            <text:p>256 950.9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0:140211:198</text:p>
          </table:table-cell>
          <table:table-cell office:value-type="float" office:value="156841.19" table:style-name="ce16">
            <text:p>156 841.19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40118:218</text:p>
          </table:table-cell>
          <table:table-cell office:value-type="float" office:value="154000" table:style-name="ce16">
            <text:p>154 000.0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2:010714:1797</text:p>
          </table:table-cell>
          <table:table-cell office:value-type="float" office:value="2437650.4" table:style-name="ce16">
            <text:p>2 437 650.4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90101:855</text:p>
          </table:table-cell>
          <table:table-cell office:value-type="float" office:value="304689.12" table:style-name="ce16">
            <text:p>304 689.12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80104:65</text:p>
          </table:table-cell>
          <table:table-cell office:value-type="float" office:value="2371109.02" table:style-name="ce16">
            <text:p>2 371 109.02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40101:1097</text:p>
          </table:table-cell>
          <table:table-cell office:value-type="float" office:value="9214.24" table:style-name="ce16">
            <text:p>9 214.24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90502:164</text:p>
          </table:table-cell>
          <table:table-cell office:value-type="float" office:value="160784" table:style-name="ce16">
            <text:p>160 784.0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10:000000:486</text:p>
          </table:table-cell>
          <table:table-cell office:value-type="float" office:value="127013574.5" table:style-name="ce16">
            <text:p>127 013 574.5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10:070904:170</text:p>
          </table:table-cell>
          <table:table-cell office:value-type="float" office:value="1106583.5" table:style-name="ce16">
            <text:p>1 106 583.5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7:080301:52</text:p>
          </table:table-cell>
          <table:table-cell office:value-type="float" office:value="312007.2" table:style-name="ce16">
            <text:p>312 007.2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1:080309:131</text:p>
          </table:table-cell>
          <table:table-cell office:value-type="float" office:value="950246.25" table:style-name="ce16">
            <text:p>950 246.25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1:080309:129</text:p>
          </table:table-cell>
          <table:table-cell office:value-type="float" office:value="667121.69999999995" table:style-name="ce16">
            <text:p>667 121.7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1:080309:130</text:p>
          </table:table-cell>
          <table:table-cell office:value-type="float" office:value="715552.5" table:style-name="ce16">
            <text:p>715 552.5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1:080309:126</text:p>
          </table:table-cell>
          <table:table-cell office:value-type="float" office:value="649800" table:style-name="ce16">
            <text:p>649 800.0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11:080309:132</text:p>
          </table:table-cell>
          <table:table-cell office:value-type="float" office:value="2918732.84" table:style-name="ce16">
            <text:p>2 918 732.84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080309:127</text:p>
          </table:table-cell>
          <table:table-cell office:value-type="float" office:value="661089.6" table:style-name="ce16">
            <text:p>661 089.6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70207:1836</text:p>
          </table:table-cell>
          <table:table-cell office:value-type="float" office:value="227762.58" table:style-name="ce16">
            <text:p>227 762.58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535:2131</text:p>
          </table:table-cell>
          <table:table-cell office:value-type="float" office:value="151751" table:style-name="ce16">
            <text:p>151 751.0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30201:6535</text:p>
          </table:table-cell>
          <table:table-cell office:value-type="float" office:value="159930.45000000001" table:style-name="ce16">
            <text:p>159 930.45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30203:7794</text:p>
          </table:table-cell>
          <table:table-cell office:value-type="float" office:value="183078.28" table:style-name="ce16">
            <text:p>183 078.28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7:010105:1358</text:p>
          </table:table-cell>
          <table:table-cell office:value-type="float" office:value="694819.51" table:style-name="ce16">
            <text:p>694 819.51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10:010726:333</text:p>
          </table:table-cell>
          <table:table-cell office:value-type="float" office:value="1687283.08" table:style-name="ce16">
            <text:p>1 687 283.08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4:010101:3726</text:p>
          </table:table-cell>
          <table:table-cell office:value-type="float" office:value="1446208.62" table:style-name="ce16">
            <text:p>1 446 208.62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4:010101:3729</text:p>
          </table:table-cell>
          <table:table-cell office:value-type="float" office:value="1430220.38" table:style-name="ce16">
            <text:p>1 430 220.38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4:010101:3732</text:p>
          </table:table-cell>
          <table:table-cell office:value-type="float" office:value="1454929.48" table:style-name="ce16">
            <text:p>1 454 929.48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4:010101:3735</text:p>
          </table:table-cell>
          <table:table-cell office:value-type="float" office:value="2266105.7999999998" table:style-name="ce16">
            <text:p>2 266 105.8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3:040401:1012</text:p>
          </table:table-cell>
          <table:table-cell office:value-type="float" office:value="1040347.35" table:style-name="ce16">
            <text:p>1 040 347.35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70305:972</text:p>
          </table:table-cell>
          <table:table-cell office:value-type="float" office:value="2051879.59" table:style-name="ce16">
            <text:p>2 051 879.59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8:060301:407</text:p>
          </table:table-cell>
          <table:table-cell office:value-type="float" office:value="4043.13" table:style-name="ce16">
            <text:p>4 043.13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1:020104:190</text:p>
          </table:table-cell>
          <table:table-cell office:value-type="float" office:value="416710.59" table:style-name="ce16">
            <text:p>416 710.59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4:010101:3727</text:p>
          </table:table-cell>
          <table:table-cell office:value-type="float" office:value="656971.15" table:style-name="ce16">
            <text:p>656 971.15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4:010101:3728</text:p>
          </table:table-cell>
          <table:table-cell office:value-type="float" office:value="661331.57999999996" table:style-name="ce16">
            <text:p>661 331.58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4:010101:3730</text:p>
          </table:table-cell>
          <table:table-cell office:value-type="float" office:value="652610.72" table:style-name="ce16">
            <text:p>652 610.72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4:010101:3731</text:p>
          </table:table-cell>
          <table:table-cell office:value-type="float" office:value="651157.25" table:style-name="ce16">
            <text:p>651 157.25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4:010101:3733</text:p>
          </table:table-cell>
          <table:table-cell office:value-type="float" office:value="661331.57999999996" table:style-name="ce16">
            <text:p>661 331.58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4:010101:3734</text:p>
          </table:table-cell>
          <table:table-cell office:value-type="float" office:value="665692.01" table:style-name="ce16">
            <text:p>665 692.01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2:010521:2032</text:p>
          </table:table-cell>
          <table:table-cell office:value-type="float" office:value="1515292.35" table:style-name="ce16">
            <text:p>1 515 292.35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40208:3619</text:p>
          </table:table-cell>
          <table:table-cell office:value-type="float" office:value="2156503.6800000002" table:style-name="ce16">
            <text:p>2 156 503.68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0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30110:2756</text:p>
          </table:table-cell>
          <table:table-cell office:value-type="float" office:value="1075075.3" table:style-name="ce16">
            <text:p>1 075 075.3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30110:2757</text:p>
          </table:table-cell>
          <table:table-cell office:value-type="float" office:value="2482427.6800000002" table:style-name="ce16">
            <text:p>2 482 427.68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2:010526:5337</text:p>
          </table:table-cell>
          <table:table-cell office:value-type="float" office:value="1889648.46" table:style-name="ce16">
            <text:p>1 889 648.46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10101:4715</text:p>
          </table:table-cell>
          <table:table-cell office:value-type="float" office:value="100698.8" table:style-name="ce16">
            <text:p>100 698.80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40203:2341</text:p>
          </table:table-cell>
          <table:table-cell office:value-type="float" office:value="66222.64" table:style-name="ce16">
            <text:p>66 222.64</text:p>
          </table:table-cell>
          <table:table-cell office:value-type="string" table:style-name="ce17">
            <text:p>01.06.2022</text:p>
          </table:table-cell>
          <table:table-cell office:value-type="string" table:style-name="ce17">
            <text:p>31.05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5">
            <text:p>19:01:070306:264</text:p>
          </table:table-cell>
          <table:table-cell office:value-type="string" table:style-name="ce17">
            <text:p>01.06.2022</text:p>
          </table:table-cell>
          <table:table-cell office:value-type="date" office:date-value="2022-05-31T00:00:00" table:number-columns-spanned="2" table:number-rows-spanned="1" table:style-name="ce36">
            <text:p>31.05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ADF492A266EE44AAB241FB9E94BDACDBA1BE47CC42262AA7EB84C3F9F8B3B46B77FCC8F60B9BD8649849F041BC86AFACDF773152724DC88937D9AA55E8EC1A5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6-07T07:37:01Z</dc:date>
    <meta:print-date>2022-06-02T02:36:15Z</meta:print-date>
  </office:meta>
</office:document-meta>
</file>